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84in" fo:margin-left="-0.2875in" fo:margin-top="0in" fo:margin-bottom="0in" table:align="left" style:writing-mode="lr-tb"/>
    </style:style>
    <style:style style:name="Table1.A" style:family="table-column">
      <style:table-column-properties style:column-width="1.2479in"/>
    </style:style>
    <style:style style:name="Table1.B" style:family="table-column">
      <style:table-column-properties style:column-width="0.9667in"/>
    </style:style>
    <style:style style:name="Table1.C" style:family="table-column">
      <style:table-column-properties style:column-width="0.6292in"/>
    </style:style>
    <style:style style:name="Table1.D" style:family="table-column">
      <style:table-column-properties style:column-width="4.03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25in" fo:padding-right="0.075in" fo:padding-top="0in" fo:padding-bottom="0in" fo:border="1pt solid #000001" style:writing-mode="lr-tb">
        <style:background-image/>
      </style:table-cell-properties>
    </style:style>
    <style:style style:name="Table1.2" style:family="table-row">
      <style:table-row-properties style:min-row-height="1.0833in" fo:keep-together="auto"/>
    </style:style>
    <style:style style:name="Table1.3" style:family="table-row">
      <style:table-row-properties style:min-row-height="0.5694in" fo:keep-together="auto"/>
    </style:style>
    <style:style style:name="Table1.4" style:family="table-row">
      <style:table-row-properties style:min-row-height="0.5417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style:font-name-asian="Arial2" style:font-name-complex="Arial2"/>
    </style:style>
    <style:style style:name="P5" style:family="paragraph" style:parent-style-name="Standard">
      <style:paragraph-properties fo:margin-top="0in" fo:margin-bottom="0in" loext:contextual-spacing="false"/>
      <style:text-properties style:font-name="Arial" fo:font-weight="bold" style:font-name-asian="Arial2" style:font-weight-asian="bold" style:font-name-complex="Arial2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style:font-name="Arial" style:font-name-asian="Arial2" style:font-name-complex="Arial2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/>
    </style:style>
    <style:style style:name="P9" style:family="paragraph" style:parent-style-name="Standard">
      <style:paragraph-properties fo:margin-top="0in" fo:margin-bottom="0in" loext:contextual-spacing="false" fo:line-height="115%"/>
    </style:style>
    <style:style style:name="P10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11" style:family="paragraph" style:parent-style-name="Standard">
      <style:paragraph-properties fo:margin-left="0in" fo:margin-right="0in" fo:margin-top="0in" fo:margin-bottom="0in" loext:contextual-spacing="false" fo:text-indent="0.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/>
    </style:style>
    <style:style style:name="P13" style:family="paragraph" style:parent-style-name="Standard" style:list-style-name="WWNum5">
      <style:paragraph-properties fo:margin-left="1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8">
      <style:paragraph-properties fo:margin-left="1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5" style:family="paragraph" style:parent-style-name="Standard" style:list-style-name="WWNum3">
      <style:paragraph-properties fo:margin-left="1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6" style:family="paragraph" style:parent-style-name="Standard" style:list-style-name="WWNum7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17" style:family="paragraph" style:parent-style-name="Standard" style:list-style-name="WWNum2">
      <style:paragraph-properties fo:margin-left="1in" fo:margin-right="0in" fo:margin-top="0in" fo:margin-bottom="0in" loext:contextual-spacing="true" fo:line-height="100%" fo:text-indent="-0.25in" style:auto-text-indent="false"/>
    </style:style>
    <style:style style:name="P18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19" style:family="paragraph" style:parent-style-name="Standard">
      <style:paragraph-properties fo:margin-left="0.5in" fo:margin-right="0in" fo:margin-top="0in" fo:margin-bottom="0in" loext:contextual-spacing="false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in" loext:contextual-spacing="false" fo:text-align="center" style:justify-single-word="false" fo:text-indent="0in" style:auto-text-indent="false"/>
    </style:style>
    <style:style style:name="P21" style:family="paragraph" style:parent-style-name="Standard" style:list-style-name="WWNum1">
      <style:paragraph-properties fo:margin-left="1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2" style:family="paragraph" style:parent-style-name="Standard" style:list-style-name="WWNum4">
      <style:paragraph-properties fo:margin-left="1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3" style:family="paragraph" style:parent-style-name="Standard" style:list-style-name="WWNum5">
      <style:paragraph-properties fo:margin-left="1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4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  <style:text-properties style:font-name="Arial" style:font-name-asian="Arial2" style:font-name-complex="Arial2"/>
    </style:style>
    <style:style style:name="P26" style:family="paragraph" style:parent-style-name="Standard" style:list-style-name="WWNum6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27" style:family="paragraph" style:parent-style-name="Standard" style:list-style-name="WWNum6">
      <style:paragraph-properties fo:margin-left="2.5in" fo:margin-right="0in" fo:margin-top="0in" fo:margin-bottom="0in" loext:contextual-spacing="true" fo:line-height="100%" fo:text-indent="-0.25in" style:auto-text-indent="false"/>
    </style:style>
    <style:style style:name="P28" style:family="paragraph" style:parent-style-name="Standard" style:list-style-name="WWNum3">
      <style:paragraph-properties fo:margin-left="0.998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9" style:family="paragraph" style:parent-style-name="Standard" style:list-style-name="WWNum9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30" style:family="paragraph" style:parent-style-name="Standard">
      <style:paragraph-properties fo:margin-top="0.139in" fo:margin-bottom="0in" loext:contextual-spacing="false" fo:line-height="100%"/>
    </style:style>
    <style:style style:name="P31" style:family="paragraph" style:parent-style-name="Standard">
      <style:paragraph-properties fo:margin-left="0.4898in" fo:margin-right="0in" fo:margin-top="0in" fo:margin-bottom="0in" loext:contextual-spacing="false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5835in" fo:margin-right="0in" fo:margin-top="0.139in" fo:margin-bottom="0.0835in" loext:contextual-spacing="false" fo:line-height="100%" fo:text-indent="-0.5835in" style:auto-text-indent="false"/>
    </style:style>
    <style:style style:name="P33" style:family="paragraph" style:parent-style-name="Standard">
      <style:paragraph-properties fo:margin-left="0.5835in" fo:margin-right="0in" fo:margin-top="0.139in" fo:margin-bottom="0.0835in" loext:contextual-spacing="false" fo:line-height="100%" fo:text-align="justify" style:justify-single-word="false" fo:text-indent="-0.5835in" style:auto-text-indent="false"/>
    </style:style>
    <style:style style:name="P34" style:family="paragraph" style:parent-style-name="Standard">
      <style:paragraph-properties fo:margin-left="0.5835in" fo:margin-right="0in" fo:margin-top="0in" fo:margin-bottom="0in" loext:contextual-spacing="false" fo:text-indent="-0.5835in" style:auto-text-indent="false"/>
    </style:style>
    <style:style style:name="P35" style:family="paragraph" style:parent-style-name="Standard">
      <style:paragraph-properties fo:margin-left="0.5835in" fo:margin-right="0in" fo:margin-top="0in" fo:margin-bottom="0in" loext:contextual-spacing="false" fo:text-align="justify" style:justify-single-word="false" fo:text-indent="-0.5835in" style:auto-text-indent="false"/>
    </style:style>
    <style:style style:name="P36" style:family="paragraph" style:parent-style-name="Standard">
      <style:paragraph-properties fo:margin-left="0.5835in" fo:margin-right="0in" fo:margin-top="0in" fo:margin-bottom="0in" loext:contextual-spacing="false" fo:text-align="justify" style:justify-single-word="false" fo:text-indent="-0.5835in" style:auto-text-indent="false"/>
      <style:text-properties fo:color="#000000"/>
    </style:style>
    <style:style style:name="P37" style:family="paragraph" style:parent-style-name="Standard">
      <style:paragraph-properties fo:margin-left="0.5835in" fo:margin-right="0in" fo:margin-top="0.139in" fo:margin-bottom="0in" loext:contextual-spacing="false" fo:line-height="100%" fo:text-indent="-0.5835in" style:auto-text-indent="false"/>
    </style:style>
    <style:style style:name="P38" style:family="paragraph" style:parent-style-name="Standard">
      <style:paragraph-properties fo:margin-left="0.5835in" fo:margin-right="0in" fo:margin-top="0in" fo:margin-bottom="0in" loext:contextual-spacing="false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4862in" fo:margin-right="0in" fo:margin-top="0in" fo:margin-bottom="0in" loext:contextual-spacing="false" fo:text-align="justify" style:justify-single-word="false" fo:text-indent="0in" style:auto-text-indent="false"/>
    </style:style>
    <style:style style:name="P40" style:family="paragraph" style:parent-style-name="Standard">
      <style:paragraph-properties fo:margin-top="0.139in" fo:margin-bottom="0.0835in" loext:contextual-spacing="false" fo:line-height="100%"/>
    </style:style>
    <style:style style:name="P41" style:family="paragraph" style:parent-style-name="Standard">
      <style:paragraph-properties fo:margin-top="0.139in" fo:margin-bottom="0.0835in" loext:contextual-spacing="false" fo:line-height="100%" fo:text-align="justify" style:justify-single-word="false"/>
    </style:style>
    <style:style style:name="P42" style:family="paragraph" style:parent-style-name="Standard">
      <style:paragraph-properties fo:margin-left="0.4791in" fo:margin-right="0in" fo:margin-top="0in" fo:margin-bottom="0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4862in" fo:margin-right="0in" fo:margin-top="0in" fo:margin-bottom="0in" loext:contextual-spacing="false" fo:text-align="justify" style:justify-single-word="false" fo:text-indent="0.028in" style:auto-text-indent="false"/>
    </style:style>
    <style:style style:name="P44" style:family="paragraph" style:parent-style-name="Heading_20_2">
      <style:paragraph-properties fo:margin-top="0.1665in" fo:margin-bottom="0.0417in" loext:contextual-spacing="false"/>
    </style:style>
    <style:style style:name="P45" style:family="paragraph" style:parent-style-name="Heading_20_2">
      <style:paragraph-properties fo:margin-top="0.139in" fo:margin-bottom="0in" loext:contextual-spacing="false" fo:line-height="115%"/>
    </style:style>
    <style:style style:name="P46" style:family="paragraph" style:parent-style-name="Heading_20_2">
      <style:paragraph-properties fo:margin-top="0.139in" fo:margin-bottom="0in" loext:contextual-spacing="false" fo:line-height="115%"/>
      <style:text-properties fo:font-size="12pt" fo:font-style="normal" style:font-size-asian="12pt" style:font-style-asian="normal" style:font-size-complex="12pt"/>
    </style:style>
    <style:style style:name="T1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fo:font-weight="bold" style:font-name-asian="Arial2" style:font-weight-asian="bold" style:font-name-complex="Arial2"/>
    </style:style>
    <style:style style:name="T4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5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6" style:family="text">
      <style:text-properties style:font-name="Arial" fo:font-size="11pt" style:font-name-asian="Arial2" style:font-size-asian="11pt" style:font-name-complex="Arial2" style:font-size-complex="11pt"/>
    </style:style>
    <style:style style:name="T7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" fo:font-style="italic" style:font-name-asian="Arial2" style:font-style-asian="italic" style:font-name-complex="Arial2"/>
    </style:style>
    <style:style style:name="T9" style:family="text">
      <style:text-properties fo:color="#0000ff" style:font-name="Arial" fo:font-weight="bold" style:font-name-asian="Arial2" style:font-weight-asian="bold" style:font-name-complex="Arial2"/>
    </style:style>
    <style:style style:name="T10" style:family="text">
      <style:text-properties fo:color="#0000ff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1" style:family="text">
      <style:text-properties fo:color="#0000ff" style:font-name="Arial" style:text-underline-style="solid" style:text-underline-width="auto" style:text-underline-color="font-color" style:font-name-asian="Arial2" style:font-name-complex="Arial2"/>
    </style:style>
    <style:style style:name="T12" style:family="text">
      <style:text-properties fo:color="#0000ff" style:font-name="Arial" fo:font-style="italic" fo:font-weight="bold" style:font-name-asian="Arial2" style:font-style-asian="italic" style:font-weight-asian="bold" style:font-name-complex="Arial2"/>
    </style:style>
    <style:style style:name="T13" style:family="text">
      <style:text-properties fo:color="#0000ff" style:font-name="Arial" fo:font-style="italic" style:font-name-asian="Arial2" style:font-style-asian="italic" style:font-name-complex="Arial2"/>
    </style:style>
    <style:style style:name="T14" style:family="text">
      <style:text-properties fo:color="#0000ff" style:font-name="Arial" style:font-name-asian="Arial2" style:font-name-complex="Arial2"/>
    </style:style>
    <style:style style:name="T15" style:family="text">
      <style:text-properties fo:color="#0000ff" fo:font-style="normal" fo:font-weight="normal" style:font-style-asian="normal" style:font-weight-asian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Arial" fo:font-weight="bold" style:font-name-asian="Arial2" style:font-weight-asian="bold" style:font-name-complex="Arial2" fo:background-color="#ffff00"/>
    </style:style>
    <style:style style:name="T18" style:family="text">
      <style:text-properties fo:color="#000000" style:font-name="Arial" fo:font-weight="bold" fo:background-color="#ffd966" loext:char-shading-value="0" style:font-name-asian="Arial2" style:font-weight-asian="bold" style:font-name-complex="Arial2"/>
    </style:style>
    <style:style style:name="T19" style:family="text">
      <style:text-properties fo:color="#000000" style:font-name="Arial" style:font-name-asian="Arial2" style:font-name-complex="Arial2" fo:background-color="#ffff00"/>
    </style:style>
    <style:style style:name="T20" style:family="text">
      <style:text-properties fo:color="#000000" style:font-name="Arial" style:font-name-asian="Arial2" style:font-name-complex="Arial2"/>
    </style:style>
    <style:style style:name="T21" style:family="text">
      <style:text-properties fo:color="#000000" style:font-name="Arial" fo:font-size="14pt" fo:font-weight="bold" style:font-name-asian="Arial2" style:font-size-asian="14pt" style:font-weight-asian="bold" style:font-name-complex="Arial2" style:font-size-complex="14pt"/>
    </style:style>
    <style:style style:name="T22" style:family="text">
      <style:text-properties fo:color="#000000" style:font-name="Arial" fo:background-color="#ffd966" loext:char-shading-value="0" style:font-name-asian="Arial2" style:font-name-complex="Arial2"/>
    </style:style>
    <style:style style:name="T23" style:family="text">
      <style:text-properties fo:color="#000000" style:font-name="Arial" fo:font-style="italic" style:font-name-asian="Arial2" style:font-style-asian="italic" style:font-name-complex="Arial2"/>
    </style:style>
    <style:style style:name="T24" style:family="text">
      <style:text-properties fo:color="#000000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color="#cc0000" style:font-name="Arial" fo:font-size="18pt" fo:font-weight="bold" style:font-name-asian="Arial2" style:font-size-asian="18pt" style:font-weight-asian="bold" style:font-name-complex="Arial2" style:font-size-complex="18pt"/>
    </style:style>
    <style:style style:name="T27" style:family="text">
      <style:text-properties fo:color="#4472c4" style:font-name="Arial" style:font-name-asian="Arial2" style:font-name-complex="Arial2"/>
    </style:style>
    <style:style style:name="T28" style:family="text">
      <style:text-properties fo:color="#4472c4" style:font-name="Arial" fo:font-weight="bold" style:font-name-asian="Arial2" style:font-weight-asian="bold" style:font-name-complex="Arial2"/>
    </style:style>
    <style:style style:name="T29" style:family="text">
      <style:text-properties fo:color="#4472c4"/>
    </style:style>
    <style:style style:name="T30" style:family="text">
      <style:text-properties fo:font-style="normal" style:font-style-asian="normal"/>
    </style:style>
    <style:style style:name="T31" style:family="text">
      <style:text-properties fo:color="#ff0000" style:font-name="Arial" fo:font-weight="bold" style:font-name-asian="Arial2" style:font-weight-asian="bold" style:font-name-complex="Arial2"/>
    </style:style>
    <style:style style:name="T32" style:family="text">
      <style:text-properties fo:color="#ff0000" style:font-name="Arial" style:font-name-asian="Arial2" style:font-name-complex="Arial2"/>
    </style:style>
    <style:style style:name="T33" style:family="text">
      <style:text-properties fo:font-size="12pt" fo:font-style="normal" style:font-size-asian="12pt" style:font-style-asian="normal" style:font-size-complex="12pt"/>
    </style:style>
    <style:style style:name="T34" style:family="text">
      <style:text-properties fo:font-size="12pt" fo:font-style="normal" fo:font-weight="normal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jdgxs"/><text:span text:style-name="T1">TRC5SA - 2017/1 - </text:span><text:span text:style-name="T9">atualizado 01/03/2017</text:span></text:p>
      <text:p text:style-name="P2"><text:bookmark text:name="_30j0zll"/></text:p>
      <text:p text:style-name="P2"><text:span text:style-name="T1">Trabalho de Graduação de Redes Interdisciplinar (TGRI)</text:span></text:p>
      <text:p text:style-name="P2"/>
      <text:p text:style-name="P12"><text:span text:style-name="T2">O objetivo deste trabalho é a aplicação dos conhecimentos acadêmicos na melhoria do setor de Tecnologia da Informação (TI) de uma empresa fictícia ou real, proporcionando um melhor suporte ao negócio.</text:span></text:p>
      <text:p text:style-name="P12"><text:span text:style-name="T2">Nosso objetivo pedagógico é a adequação dos conhecimentos teóricos à realidade do mercado de trabalho e revisão de conteúdo dos semestres anteriores. </text:span></text:p>
      <text:p text:style-name="P12"><text:span text:style-name="T2">Pensando nas necessidades da empresa que receberá a intervenção dos alunos, a equipe fará uma proposta de adequação da infraestrutura e das configurações de TI. Esta proposta deverá prover capacidade de atendimento às necessidades da empresa e suportar o crescimento no médio prazo. Sendo que as soluções propostas e os investimentos previstos serão integralmente utilizados em uma próxima expansão da empresa, sem perdas e retrabalhos. A equipe deverá demonstrar a possibilidade de expansão da infraestrutura em sua apresentação.</text:span></text:p>
      <text:p text:style-name="P3"/>
      <text:p text:style-name="P12"><text:span text:style-name="T2">Considerar a seguinte divisão geral para a elaboração do TGRI:</text:span></text:p>
      <text:p text:style-name="P12"><text:span text:style-name="T3">1ª parte -</text:span><text:span text:style-name="T2"> (</text:span><text:span text:style-name="T3">Introdução</text:span><text:span text:style-name="T2">) analisar a empresa e o negócio. </text:span></text:p>
      <text:list xml:id="list8582315062569187799" text:style-name="WWNum5">
        <text:list-item>
          <text:list>
            <text:list-item>
              <text:p text:style-name="P13"><text:span text:style-name="T2">história da empresa;</text:span></text:p>
            </text:list-item>
            <text:list-item>
              <text:p text:style-name="P13"><text:span text:style-name="T2">ramo de negócio e suas necessidades tecnológicas;</text:span></text:p>
            </text:list-item>
            <text:list-item>
              <text:p text:style-name="P13"><text:span text:style-name="T2">problemas tecnológicos existentes;</text:span></text:p>
            </text:list-item>
          </text:list>
        </text:list-item>
      </text:list>
      <text:p text:style-name="P19"/>
      <text:p text:style-name="P19"/>
      <text:p text:style-name="P19"><text:span text:style-name="T3">2ª parte - </text:span><text:span text:style-name="T2">(</text:span><text:span text:style-name="T3">Fundamentação Teórica)</text:span><text:span text:style-name="T2"> descrever as tecnologias a serem empregadas.</text:span></text:p>
      <text:list xml:id="list134117239852496" text:continue-numbering="true" text:style-name="WWNum5">
        <text:list-item>
          <text:list>
            <text:list-item>
              <text:p text:style-name="P13"><text:span text:style-name="T2">toda a tecnologia a ser empregada na solução deverá estar descrita nesta parte da documentação;</text:span></text:p>
            </text:list-item>
            <text:list-item>
              <text:p text:style-name="P13"><text:span text:style-name="T2">as tecnologias listadas no “</text:span><text:span text:style-name="T3">ROTEIRO DO TGRI</text:span><text:span text:style-name="T2">”, deverão ser obrigatoriamente descritas, ainda que a equipe não tenha planejado seu uso inicialmente para a solução proposta;</text:span></text:p>
            </text:list-item>
            <text:list-item>
              <text:p text:style-name="P13"><text:span text:style-name="T2">todos os tópicos descritos devem possuir citação bibliográfica, que deverá ser de livros, artigos ou pesquisas na Internet.</text:span></text:p>
            </text:list-item>
          </text:list>
        </text:list-item>
      </text:list>
      <text:p text:style-name="P19"/>
      <text:p text:style-name="P19"><text:soft-page-break/></text:p>
      <text:p text:style-name="P19"><text:span text:style-name="T3">3ª parte</text:span><text:span text:style-name="T2">: (</text:span><text:span text:style-name="T3">Planejamento da solução de TI</text:span><text:span text:style-name="T2">) propor a solução técnica mais adequada, considerando os problemas listados na 1ª parte.</text:span></text:p>
      <text:list xml:id="list134117326388164" text:continue-numbering="true" text:style-name="WWNum5">
        <text:list-item>
          <text:list>
            <text:list-item>
              <text:p text:style-name="P13"><text:span text:style-name="T2">partindo da situação diagnosticada e visando as necessidades da empresa, apresentar uma solução que possa colaborar eficaz e eficientemente para que a empresa atinja seus objetivos. </text:span></text:p>
            </text:list-item>
          </text:list>
        </text:list-item>
      </text:list>
      <text:p text:style-name="P1"><text:span text:style-name="T3"><text:s/></text:span></text:p>
      <text:p text:style-name="P1"/>
      <text:p text:style-name="P1"><text:span text:style-name="T1">REGRAS</text:span></text:p>
      <text:p text:style-name="P1"/>
      <text:p text:style-name="P12"><text:span text:style-name="T2">1)</text:span><text:span text:style-name="T3"> DISCIPLINAS</text:span><text:span text:style-name="T2"> - o conteúdo do Trabalho atenderá às seguintes disciplinas:</text:span></text:p>
      <text:list xml:id="list4610736201204584548" text:style-name="WWNum8">
        <text:list-item>
          <text:list>
            <text:list-item>
              <text:p text:style-name="P14"><text:span text:style-name="T3">Redes_Seg - </text:span><text:span text:style-name="T2">Segurança em Redes</text:span></text:p>
            </text:list-item>
            <text:list-item>
              <text:p text:style-name="P14"><text:span text:style-name="T3">Redes_AD <text:s/>- </text:span><text:span text:style-name="T2">Redes de Alto Desempenho</text:span></text:p>
            </text:list-item>
            <text:list-item>
              <text:p text:style-name="P14"><text:span text:style-name="T3">Redes_AP <text:s/>- </text:span><text:span text:style-name="T2">Análise e Performance de Redes</text:span></text:p>
            </text:list-item>
            <text:list-item>
              <text:p text:style-name="P14"><text:span text:style-name="T3">Redes_Prj <text:s/>- </text:span><text:span text:style-name="T2">Projeto de Redes</text:span></text:p>
            </text:list-item>
          </text:list>
        </text:list-item>
      </text:list>
      <text:p text:style-name="P3"/>
      <text:p text:style-name="P12"><text:span text:style-name="T2">2) </text:span><text:span text:style-name="T3">EQUIPES:</text:span><text:span text:style-name="T2"> máximo </text:span><text:span text:style-name="T10">4 (quatro)</text:span><text:span text:style-name="T11"> alunos</text:span><text:span text:style-name="T4">.</text:span></text:p>
      <text:p text:style-name="P12"/>
      <text:p text:style-name="P12"><text:span text:style-name="T2">3) </text:span><text:span text:style-name="T3">ORIENTAÇÃO</text:span><text:span text:style-name="T2">: O acompanhamento das equipes será realizado pelo professor de cada disciplina.</text:span></text:p>
      <text:p text:style-name="P12"/>
      <text:p text:style-name="P12"><text:span text:style-name="T2">4) </text:span><text:span text:style-name="T3">CONTEÚDO:</text:span><text:span text:style-name="T2"> O conteúdo do trabalho deverá conter </text:span><text:span text:style-name="T3">integralmente</text:span><text:span text:style-name="T2"> os tópicos fornecidos no documento “</text:span><text:span text:style-name="T3">ROTEIRO DO TGRI</text:span><text:span text:style-name="T2">”, podendo a equipe acrescentar outros tópicos, conforme o desenvolvimento do trabalho.</text:span></text:p>
      <text:p text:style-name="P12"><text:span text:style-name="T2">Observe que no </text:span><text:span text:style-name="T17">ROTEIRO DO TGRI</text:span><text:span text:style-name="T2">, </text:span><text:span text:style-name="T12">os itens em cor azul são explicações sobre o assunto a ser abordado e os pontos principais que devem ser tratados.</text:span></text:p>
      <text:p text:style-name="P12"/>
      <text:p text:style-name="P12"><text:span text:style-name="T2">5) </text:span><text:span text:style-name="T3">COMPOSIÇÃO DO TGRI -</text:span><text:span text:style-name="T2"> o trabalho <text:s/>é composto por duas partes:</text:span></text:p>
      <text:p text:style-name="P19"><text:soft-page-break/><text:span text:style-name="T2">1ª Parte: documentação encadernada, <text:s/></text:span><text:span text:style-name="T3">parte escrita</text:span><text:span text:style-name="T2">. </text:span></text:p>
      <text:list xml:id="list727252794553420008" text:style-name="WWNum1">
        <text:list-item>
          <text:list>
            <text:list-item>
              <text:list>
                <text:list-item>
                  <text:p text:style-name="P21"><text:span text:style-name="T2">a confecção do TGRI deverá seguir as normas para elaboração de trabalhos acadêmicos, conforme norma ABNT NBR 14724/2011 - Trabalhos Acadêmicos - Apresentação e seus documentos relacionados. Para as citações seguir ABNT NBR 10520 e referências - ABNT NBR 6023.</text:span></text:p>
                </text:list-item>
              </text:list>
            </text:list-item>
          </text:list>
        </text:list-item>
      </text:list>
      <text:p text:style-name="P24"/>
      <text:p text:style-name="P3"/>
      <text:p text:style-name="P19"><text:span text:style-name="T2">2ª Parte: <text:s/></text:span><text:span text:style-name="T3">apresentação </text:span><text:span text:style-name="T2">a uma banca avaliadora;</text:span></text:p>
      <text:list xml:id="list160538487459865699" text:style-name="WWNum4">
        <text:list-item>
          <text:list>
            <text:list-item>
              <text:list>
                <text:list-item>
                  <text:p text:style-name="P22"><text:span text:style-name="T2">Cada aluno será avaliado e pontuado individualmente na apresentação;</text:span></text:p>
                </text:list-item>
                <text:list-item>
                  <text:p text:style-name="P22"><text:span text:style-name="T2">Tempo mínimo 20 minutos e máximo 25 minutos;</text:span></text:p>
                </text:list-item>
                <text:list-item>
                  <text:p text:style-name="P22"><text:span text:style-name="T2">Sugere-se um máximo 10 a 15 slides;</text:span></text:p>
                </text:list-item>
                <text:list-item>
                  <text:p text:style-name="P22"><text:span text:style-name="T2">As equipes que não alcançarem a nota </text:span><text:span text:style-name="T3">7,0 </text:span><text:span text:style-name="T2">(</text:span><text:span text:style-name="T3">sete</text:span><text:span text:style-name="T2">) deverão </text:span><text:span text:style-name="T3">reapresentar</text:span><text:span text:style-name="T2"> seu trabalho.</text:span></text:p>
                </text:list-item>
                <text:list-item>
                  <text:p text:style-name="P22"><text:span text:style-name="T2">No caso de reapresentação a nota obtida será considerada a nota do Exame Final.</text:span></text:p>
                </text:list-item>
                <text:list-item>
                  <text:p text:style-name="P22"><text:span text:style-name="T2">Roteiro mínimo da apresentação:</text:span></text:p>
                </text:list-item>
              </text:list>
            </text:list-item>
          </text:list>
        </text:list-item>
      </text:list>
      <text:list xml:id="list366823090805260170" text:style-name="WWNum6">
        <text:list-item>
          <text:p text:style-name="P26"><text:span text:style-name="T2">Apresentação geral da empresa: <text:s/>ramo de negócio, filiais e estrutura organizacional.</text:span></text:p>
        </text:list-item>
        <text:list-item>
          <text:p text:style-name="P26"><text:span text:style-name="T2">Solução técnica proposta: apresentação dos tópicos de acordo com as orientações dos professores, focando o essencial de cada disciplina:</text:span></text:p>
          <text:list>
            <text:list-item>
              <text:p text:style-name="P27"><text:span text:style-name="T2">Projeto de Redes</text:span></text:p>
            </text:list-item>
            <text:list-item>
              <text:p text:style-name="P27"><text:span text:style-name="T2">Redes de Alto Desempenho</text:span></text:p>
            </text:list-item>
            <text:list-item>
              <text:p text:style-name="P27"><text:span text:style-name="T2">Segurança em Redes</text:span></text:p>
            </text:list-item>
            <text:list-item>
              <text:p text:style-name="P27"><text:span text:style-name="T2">Análise e Performance de Redes</text:span></text:p>
            </text:list-item>
          </text:list>
        </text:list-item>
        <text:list-item>
          <text:p text:style-name="P26"><text:span text:style-name="T2">Conclusão</text:span></text:p>
        </text:list-item>
      </text:list>
      <text:p text:style-name="P12"/>
      <text:p text:style-name="P12"><text:span text:style-name="T2">6) </text:span><text:span text:style-name="T3">ENTREGAS - haverão três entregas do TGRI no 2º bimestre:</text:span><text:span text:style-name="T2"> cada entrega parcial valerá uma nota, que será somada para compor a nota total do trabalho.</text:span></text:p>
      <text:list xml:id="list4728399515476827906" text:style-name="WWNum3">
        <text:list-item>
          <text:list>
            <text:list-item>
              <text:p text:style-name="P15"><text:span text:style-name="T3">uma </text:span><text:span text:style-name="T2">entrega </text:span><text:span text:style-name="T3">por email</text:span><text:span text:style-name="T2"> (</text:span><text:span text:style-name="T3">DOC</text:span><text:span text:style-name="T2"> e </text:span><text:span text:style-name="T3">PDF</text:span><text:span text:style-name="T2">), ambas valendo nota parcial e tendo como objetivo a correção inicial pelos professores;</text:span></text:p>
            </text:list-item>
            <text:list-item>
              <text:p text:style-name="P15"><text:soft-page-break/><text:span text:style-name="T3">uma </text:span><text:span text:style-name="T2">entrega para apresentação,</text:span><text:span text:style-name="T3"> impressa</text:span><text:span text:style-name="T2"> em 3 </text:span><text:span text:style-name="T19">vias</text:span><text:span text:style-name="T2"> (uma para cada professor), encadernada com espirais;</text:span></text:p>
            </text:list-item>
            <text:list-item>
              <text:p text:style-name="P28"><text:span text:style-name="T3">após</text:span><text:span text:style-name="T2"> a apresentação e </text:span><text:span text:style-name="T3">aprovação</text:span><text:span text:style-name="T2"> pela banca, os trabalhos deverão ser corrigidos(se necessário) e impressos em </text:span><text:span text:style-name="T3">uma via</text:span><text:span text:style-name="T2"> encadernado com</text:span><text:span text:style-name="T3"> capa dura</text:span><text:span text:style-name="T2"> para</text:span><text:span text:style-name="T3"> entrega final. </text:span><text:span text:style-name="T2">Assim, habilitando a equipe a receber a nota do bimestre.</text:span></text:p>
            </text:list-item>
          </text:list>
        </text:list-item>
      </text:list>
      <text:p text:style-name="P11"/>
      <text:p text:style-name="P11"/>
      <text:p text:style-name="P11"><text:span text:style-name="T2">7) </text:span><text:span text:style-name="T3">DATAS</text:span><text:span text:style-name="T2"> e </text:span><text:span text:style-name="T3">NOTAS</text:span></text:p>
      <text:list xml:id="list6070686141215728015" text:style-name="WWNum7">
        <text:list-item>
          <text:list>
            <text:list-item>
              <text:p text:style-name="P16"><text:span text:style-name="T2">No 2º Bimestre a nota obtida no TGRI será a única nota de </text:span><text:span text:style-name="T3">todas</text:span><text:span text:style-name="T2"> as disciplinas;</text:span></text:p>
            </text:list-item>
            <text:list-item>
              <text:p text:style-name="P16"><text:span text:style-name="T2">A prova substitutiva recupera somente a nota do 1º Bimestre;</text:span></text:p>
            </text:list-item>
            <text:list-item>
              <text:p text:style-name="P16"><text:span text:style-name="T2">As notas serão lançadas conforme calendário acadêmico.</text:span></text:p>
            </text:list-item>
          </text:list>
        </text:list-item>
      </text:list>
      <text:p text:style-name="P18"/>
      <text:p text:style-name="P1"/>
      <text:p text:style-name="P1"><text:span text:style-name="T3">2º Bimestr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2"><text:span text:style-name="T3">Tipo de Entrega</text:span></text:p>
          </table:table-cell>
          <table:table-cell table:style-name="Table1.A1" office:value-type="string">
            <text:p text:style-name="P2"><text:span text:style-name="T3">Data</text:span></text:p>
          </table:table-cell>
          <table:table-cell table:style-name="Table1.A1" office:value-type="string">
            <text:p text:style-name="P2"><text:span text:style-name="T3">Valor</text:span></text:p>
          </table:table-cell>
          <table:table-cell table:style-name="Table1.A1" office:value-type="string">
            <text:p text:style-name="P2"><text:span text:style-name="T3">Material a ser entregue pela equipe / Observações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1ª</text:span></text:p>
            <text:p text:style-name="P2"><text:span text:style-name="T5">por e-mail</text:span></text:p>
            <text:p text:style-name="P2"/>
          </table:table-cell>
          <table:table-cell table:style-name="Table1.A1" office:value-type="string">
            <text:p text:style-name="P2"><text:span text:style-name="T2">05/05/2017</text:span></text:p>
          </table:table-cell>
          <table:table-cell table:style-name="Table1.A1" office:value-type="string">
            <text:p text:style-name="P2"><text:span text:style-name="T2">2,0</text:span></text:p>
          </table:table-cell>
          <table:table-cell table:style-name="Table1.A1" office:value-type="string">
            <text:p text:style-name="P6"><text:span text:style-name="T6">Formato DOC e PDF: </text:span></text:p>
            <text:p text:style-name="P6"><text:span text:style-name="T6">- Resumo, introdução (tema e escopo do trabalho), sumário completo fornecido no roteiro e uso de normas ABNT;</text:span></text:p>
            <text:p text:style-name="P6"><text:span text:style-name="T6">- Glossário parcial (termos técnicos);</text:span></text:p>
            <text:p text:style-name="P6"><text:span text:style-name="T6">- Cada professor definirá o material de sua disciplina durante as aulas que será cobrado nesta entrega.</text:span></text:p>
            <text:p text:style-name="P6"><text:span text:style-name="T6">OBS: Multa de 0,5 pontos por dia de atraso<text:line-break/> <text:s text:c="10"/>Sugerimos utilizar “estilos de Página” e “estilos de Parágrafo” no editor de texto de sua preferência (Word ou Write).</text:span></text:p>
            <text:p text:style-name="P6"><text:span text:style-name="T6">Email dos professores:</text:span></text:p>
            <text:list xml:id="list8083897597291931138" text:style-name="WWNum9">
              <text:list-item>
                <text:p text:style-name="P29"><text:span text:style-name="T7">silva.eti.br@gmail.com;</text:span></text:p>
              </text:list-item>
              <text:list-item>
                <text:p text:style-name="P29"><text:span text:style-name="T7">kurlam.tome@gmail.com;</text:span></text:p>
              </text:list-item>
              <text:list-item>
                <text:p text:style-name="P29"><text:span text:style-name="T7">bastosbrasil@gmail.com;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2"><text:span text:style-name="T2">2ª<text:line-break/></text:span><text:span text:style-name="T5">impresso </text:span></text:p>
          </table:table-cell>
          <table:table-cell table:style-name="Table1.A1" office:value-type="string">
            <text:p text:style-name="P2"><text:span text:style-name="T2">22/05/2017</text:span></text:p>
            <text:p text:style-name="P2"/>
          </table:table-cell>
          <table:table-cell table:style-name="Table1.A1" office:value-type="string">
            <text:p text:style-name="P2"><text:span text:style-name="T2">2,0</text:span></text:p>
          </table:table-cell>
          <table:table-cell table:style-name="Table1.A1" office:value-type="string">
            <text:p text:style-name="P1"><text:span text:style-name="T6">3 vias do Trabalho </text:span><text:span text:style-name="T7">impresso e encadernado com espiral</text:span><text:span text:style-name="T6">, para correção pelos professores e uso na Apresentação (Banca). </text:span></text:p>
            <text:p text:style-name="P1"><text:span text:style-name="T6">OBS: Uma via para cada professor. Multa de 0,5 pontos por dia de atraso, até <text:s/>26/05 <text:s/>às 21h. Após este prazo, reprovação da equipe.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5">Apresentação</text:span></text:p>
          </table:table-cell>
          <table:table-cell table:style-name="Table1.A1" office:value-type="string">
            <text:p text:style-name="P2"><text:span text:style-name="T2">29 a 31/05/2017</text:span></text:p>
          </table:table-cell>
          <table:table-cell table:style-name="Table1.A1" office:value-type="string">
            <text:p text:style-name="P2"><text:span text:style-name="T2">5,0</text:span></text:p>
          </table:table-cell>
          <table:table-cell table:style-name="Table1.A1" office:value-type="string">
            <text:p text:style-name="P1"><text:span text:style-name="T6">Cada aluno será avaliado e pontuado individualmente na Apresentação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3ª<text:line-break/></text:span><text:span text:style-name="T5">impresso</text:span></text:p>
            <text:p text:style-name="P2"><text:span text:style-name="T5">versão final</text:span></text:p>
          </table:table-cell>
          <table:table-cell table:style-name="Table1.A1" office:value-type="string">
            <text:p text:style-name="P2"><text:span text:style-name="T2">05/06/2017</text:span></text:p>
          </table:table-cell>
          <table:table-cell table:style-name="Table1.A1" office:value-type="string">
            <text:p text:style-name="P2"/>
            <text:p text:style-name="P2"><text:span text:style-name="T2">1,0</text:span></text:p>
          </table:table-cell>
          <table:table-cell table:style-name="Table1.A1" office:value-type="string">
            <text:p text:style-name="P1"><text:span text:style-name="T6">Fazer as correções orientadas pela Banca e entregar </text:span><text:span text:style-name="T7">impresso uma via</text:span><text:span text:style-name="T6"> <text:s/>com</text:span><text:span text:style-name="T7"> capa dura</text:span><text:span text:style-name="T6">. Após a entrega será lançada a nota do bimestre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Reapresentação</text:span><text:span text:style-name="T6">.</text:span></text:p>
          </table:table-cell>
          <table:table-cell table:style-name="Table1.A1" office:value-type="string">
            <text:p text:style-name="P2"><text:span text:style-name="T2">06/06/2017</text:span></text:p>
            <text:p text:style-name="P4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6">Equivale ao Exame Final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text:span text:style-name="T3">Total</text:span></text:p>
          </table:table-cell>
          <table:table-cell table:style-name="Table1.A1" office:value-type="string">
            <text:p text:style-name="P2"><text:span text:style-name="T3">10</text:span></text:p>
          </table:table-cell>
          <table:table-cell table:style-name="Table1.A1" office:value-type="string">
            <text:p text:style-name="P1">.</text:p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6">ROTEIRO DO TGRI</text:span></text:p>
      <text:p text:style-name="P2"/>
      <text:p text:style-name="P2"><text:span text:style-name="T21">Título do trabalho</text:span></text:p>
      <text:p text:style-name="P2"><text:span text:style-name="T27">Exemplo:</text:span><text:span text:style-name="T28"> Planejamento Estratégico em Tecnologia de Redes</text:span></text:p>
      <text:p text:style-name="P2"><text:span text:style-name="T28">Aplicado no Segmento XXXXXX. Incluir capa, folha de rosto, agradecimentos, conforme ABNT)</text:span></text:p>
      <text:p text:style-name="P30"><text:span text:style-name="T3">SUMÁRIO</text:span><text:span text:style-name="T14"> (gerado automaticamente)</text:span></text:p>
      <text:p text:style-name="P1"><text:span text:style-name="T3">Lista de Figuras</text:span><text:span text:style-name="T14"> (gerado automaticamente)</text:span></text:p>
      <text:p text:style-name="P1"><text:span text:style-name="T3">Lista de Tabelas</text:span><text:span text:style-name="T14"> (gerado automaticamente)</text:span></text:p>
      <text:p text:style-name="P1"><text:span text:style-name="T3">Lista de Quadros</text:span><text:span text:style-name="T14"> (gerado automaticamente)</text:span></text:p>
      <text:p text:style-name="P1"><text:span text:style-name="T3">Lista de Abreviaturas e Siglas </text:span><text:span text:style-name="T28">(Glossário)</text:span></text:p>
      <text:p text:style-name="P1"/>
      <text:p text:style-name="P44"><text:span text:style-name="T30">1. INTRODUÇÃO</text:span></text:p>
      <text:p text:style-name="P11"><text:soft-page-break/><text:span text:style-name="T13">Contextualização do trabalho no segmento escolhido e visão geral do trabalho.</text:span></text:p>
      <text:p text:style-name="P12"><text:span text:style-name="T13">Descrever a empresa, o ramo de negócio, os problemas e necessidades da empresa.</text:span></text:p>
      <text:p text:style-name="P11"><text:span text:style-name="T13">Apontar os objetivos a atingir com a solução tecnológica proposta.</text:span></text:p>
      <text:list xml:id="list134117436550477" text:continue-list="list134117326388164" text:style-name="WWNum5">
        <text:list-item>
          <text:list>
            <text:list-item>
              <text:p text:style-name="P13"><text:span text:style-name="T2">Breve explanação sobre o ramo de negócio e suas necessidades tecnológicas;</text:span></text:p>
            </text:list-item>
            <text:list-item>
              <text:p text:style-name="P13"><text:span text:style-name="T2">Mostrar os principais problemas tecnológicos existentes;</text:span></text:p>
            </text:list-item>
            <text:list-item>
              <text:p text:style-name="P13"><text:span text:style-name="T2">Explicar os objetivos que se buscam atingir, de forma que se justifique o investimento na solução que será proposta. </text:span></text:p>
            </text:list-item>
          </text:list>
        </text:list-item>
      </text:list>
      <text:p text:style-name="P20"><text:span text:style-name="T31">(Sugestão de melhorias na introdução, não obrigatórias. Consultar a professora de Empreendedorismo)</text:span></text:p>
      <text:list xml:id="list134117265739580" text:continue-numbering="true" text:style-name="WWNum5">
        <text:list-item>
          <text:list>
            <text:list-item>
              <text:list>
                <text:list-item>
                  <text:p text:style-name="P23"><text:span text:style-name="T32">Retorno do Investimento: retorno financeiro estimado (ROI), ganho institucional;</text:span></text:p>
                </text:list-item>
                <text:list-item>
                  <text:p text:style-name="P23"><text:span text:style-name="T32">Sugestão de formas para se obter financiamento para o investimento: recursos próprios / financiamento / aumento de capital/novos sócios etc e qual a vantagem para empresa ao escolher a modalidade de obtenção do recurso necessário; </text:span></text:p>
                </text:list-item>
                <text:list-item>
                  <text:p text:style-name="P23"><text:span text:style-name="T32">Estimativa sobre o aumento do custo operacional e financeiro esperado após este projeto;</text:span></text:p>
                </text:list-item>
                <text:list-item>
                  <text:p text:style-name="P23"><text:span text:style-name="T32">Reinvestimento necessário para as atualizações visando manter a vantagem competitiva obtida neste projeto e </text:span></text:p>
                </text:list-item>
                <text:list-item>
                  <text:p text:style-name="P23"><text:span text:style-name="T32">Estimativa da depreciação do novo parque instalado.</text:span></text:p>
                </text:list-item>
              </text:list>
            </text:list-item>
          </text:list>
        </text:list-item>
      </text:list>
      <text:p text:style-name="P44"><text:span text:style-name="T30">2. FUNDAMENTAÇÃO TEÓRICA</text:span></text:p>
      <text:p text:style-name="P31"><text:span text:style-name="T13">Descrição das tecnologias a serem empregadas na solução proposta.</text:span></text:p>
      <text:p text:style-name="P31"><text:span text:style-name="T13">Conceitos e aspectos técnicos que formam a base mínima de conhecimento para os profissionais que trabalham em projetos em TI.</text:span></text:p>
      <text:p text:style-name="P31"><text:span text:style-name="T13">Aqui também deverão constar as normas específicas do segmento de aplicação, se forem necessárias para a implantação da solução <text:s/>(ex: Normas de TI para área Médica, Contabilidade, Computação Gráfica entre outros).</text:span></text:p>
      <text:p text:style-name="P32"><text:span text:style-name="T3">2.1 </text:span><text:span text:style-name="T18">[Redes_Seg]</text:span><text:span text:style-name="T2"> Segurança de TI</text:span></text:p>
      <text:p text:style-name="P34"><text:span text:style-name="T2">2.1.1 Política de Segurança de TI</text:span><text:span text:style-name="T13"> (conceituar, finalidade etc)</text:span></text:p>
      <text:p text:style-name="P34"><text:span text:style-name="T2">2.1.2 Plano de Continuidade de TI</text:span><text:span text:style-name="T13"> (conceituar, finalidade, subdivisões, etc)</text:span></text:p>
      <text:p text:style-name="P35"><text:span text:style-name="T2">2.1.3 Plano de Backup</text:span><text:span text:style-name="T13"> (conceituar politica de backup, tipos de backup com vantagens e desvantagens de cada tipo <text:s/>e outros) <text:s/></text:span></text:p>
      <text:p text:style-name="P34"><text:span text:style-name="T2">2.1.4 </text:span><text:span text:style-name="T18">[Redes_AP]</text:span><text:span text:style-name="T2"> Plano de Gerenciamento e Monitoramento de ativos e aplicações</text:span></text:p>
      <text:p text:style-name="P34"><text:soft-page-break/><text:span text:style-name="T2">2.1.4.1 Áreas funcionais da Gerência de Redes (FCAPS); <text:s/></text:span><text:span text:style-name="T14">( </text:span><text:span text:style-name="T13">conceituar )</text:span></text:p>
      <text:p text:style-name="P34"><text:span text:style-name="T2">2.1.4.2 Elementos de um Sistema de Gerência de Redes; </text:span><text:span text:style-name="T14">( Gerente e Agentes </text:span><text:span text:style-name="T13">- conceituar, finalidade etc)</text:span></text:p>
      <text:p text:style-name="P34"><text:span text:style-name="T2">2.1.4.3 MIB: Management Information Base, MIB-II e RMON </text:span><text:span text:style-name="T13">(conceituar, finalidade, versões, objetos etc)</text:span></text:p>
      <text:p text:style-name="P34"><text:span text:style-name="T2">2.1.4.4 Protocolo SNMP(Simple Network Management Protocol) <text:s/></text:span><text:span text:style-name="T13">( conceito, objetivo, funcionamento, <text:s/>versões, operações e comunidades )</text:span></text:p>
      <text:p text:style-name="P34"><text:span text:style-name="T2">2.1.4.5 Protocolo ICMP</text:span><text:span text:style-name="T13">( conceito, objetivo, funcionamento )</text:span></text:p>
      <text:p text:style-name="P34"><text:span text:style-name="T2">2.1.4.6 Principais softwares de gerência de redes</text:span><text:span text:style-name="T13">( Citar as ferramentas de monitoramento de: <text:s text:c="2"/>Impressão, Inventário, Controle de Banda, citando suas características técnicas e operacionais )</text:span></text:p>
      <text:p text:style-name="P37"><text:span text:style-name="T3">2.2</text:span><text:span text:style-name="T2"> </text:span><text:span text:style-name="T18">[Redes_AD]</text:span><text:span text:style-name="T2"> Aspectos de Arquitetura e Roteamento</text:span></text:p>
      <text:p text:style-name="P31"><text:span text:style-name="T13">Descrever para o cenário em questão, aspectos necessários para definição da arquitetura lógica e de equipamentos ativos de rede. Levantar os protocolos e formas para estabelecer a comunicação e segmentação das redes.</text:span></text:p>
      <text:p text:style-name="P34"><text:span text:style-name="T2">2.2.1 </text:span><text:span text:style-name="T18">[Redes_Seg]</text:span><text:span text:style-name="T2"> Protocolos seguros</text:span></text:p>
      <text:p text:style-name="P34"><text:span text:style-name="T2">2.2.1.1 TLS, SSL</text:span><text:span text:style-name="T14"> (finalidade, requisitos,...)</text:span></text:p>
      <text:p text:style-name="P34"><text:span text:style-name="T2">2.2.1.2 HTTPS, FTPS, SSH, Kerberos, Radius</text:span><text:span text:style-name="T14"> (finalidade, requisitos,...)</text:span></text:p>
      <text:p text:style-name="P34"/>
      <text:p text:style-name="P34"><text:span text:style-name="T2">2.2.2 </text:span><text:span text:style-name="T18">[Redes_AD]</text:span><text:span text:style-name="T2"> Tecnologias de transmissão e Telefonia IP</text:span></text:p>
      <text:p text:style-name="P34"><text:bookmark text:name="_1fob9te"/><text:span text:style-name="T2">2.2.2.1 Redes Wifi (IEEE 802.11xx), 3G, 4G </text:span><text:span text:style-name="T14">(capacidades, limitações, riscos e tipos de segurança)</text:span></text:p>
      <text:p text:style-name="P34"><text:span text:style-name="T2">2.2.2.2 Cabeamento estruturado: Cat5e, Cat6, Cat6a e Cat7 </text:span><text:span text:style-name="T14">(capacidades, limitações)</text:span></text:p>
      <text:p text:style-name="P34"><text:span text:style-name="T2">2.2.2.3 Fibras ópticas multimodo, monomodo</text:span><text:span text:style-name="T14"> (distâncias, capacidade, padrões, equipamentos necessários).</text:span></text:p>
      <text:p text:style-name="P3"><text:span text:style-name="T20">2.2.2.3.1 DWDM </text:span><text:span text:style-name="T14">(conceituar a tecnologia)</text:span></text:p>
      <text:p text:style-name="P3"><text:span text:style-name="T2">2.2.2.4 Tecnologias de Interconexão de Redes </text:span><text:span text:style-name="T14">(conceituar tecnologias de acesso)</text:span></text:p>
      <text:p text:style-name="P3"><text:span text:style-name="T20">2.2.2.4.1 MPLS</text:span></text:p>
      <text:p text:style-name="P3"><text:span text:style-name="T20">2.2.2.4.2 Padrões xDSL e Cable Modem </text:span><text:span text:style-name="T27">(conceituar e avaliar o que o mercado de Curitiba oferece – fazer uma planilha com os serviços e preços oferecidos)</text:span></text:p>
      <text:p text:style-name="P3"><text:span text:style-name="T20">2.2.2.4.3 FTTH </text:span><text:span text:style-name="T27">(conceituar e citar os nomes comerciais dessa tecnologia) </text:span></text:p>
      <text:p text:style-name="P3"><text:soft-page-break/><text:span text:style-name="T20">2.2.2.5 <text:s/>Telefonia IP </text:span><text:span text:style-name="T27">(conceituar e citar as vantagens e apresentar produtos disponíveis no mercado) </text:span></text:p>
      <text:p text:style-name="P7"/>
      <text:p text:style-name="P8"/>
      <text:p text:style-name="P38"/>
      <text:p text:style-name="P35"><text:span text:style-name="T2">2</text:span><text:span text:style-name="T3">.</text:span><text:span text:style-name="T2">2.3 </text:span><text:span text:style-name="T3">[</text:span><text:span text:style-name="T18">Redes_Seg]</text:span><text:span text:style-name="T2"> Segmentação da rede</text:span><text:span text:style-name="T14"> (o que é, como implementar, requisitos de hardware, finalidade,...)</text:span></text:p>
      <text:p text:style-name="P35"><text:span text:style-name="T2">2</text:span><text:span text:style-name="T3">.</text:span><text:span text:style-name="T2">2.3.1 DMZ</text:span><text:span text:style-name="T14"> (finalidade, onde estará situada, requisitos de hardware, exemplo)</text:span></text:p>
      <text:p text:style-name="P34"><text:span text:style-name="T2">2</text:span><text:span text:style-name="T3">.</text:span><text:span text:style-name="T2">2.3.2 MZ</text:span><text:span text:style-name="T14"> (finalidade, onde estará situada, requisitos, exemplo)</text:span></text:p>
      <text:p text:style-name="P35"><text:span text:style-name="T2">2</text:span><text:span text:style-name="T3">.</text:span><text:span text:style-name="T2">2.3.3 SAN / NAS </text:span><text:span text:style-name="T14">(descrição, finalidade, onde estarão situadas, requisitos... )</text:span></text:p>
      <text:p text:style-name="P33"/>
      <text:p text:style-name="P9"><text:span text:style-name="T3">2.3 </text:span><text:span text:style-name="T22">[</text:span><text:span text:style-name="T18">Redes_Prj</text:span><text:span text:style-name="T22">]</text:span><text:span text:style-name="T2"> Projeto de Redes</text:span></text:p>
      <text:p text:style-name="P39"><text:span text:style-name="T14">O projeto deve seguir o “Sistema de Cabeamento Estruturado” que é a padronização do cabeamento, envolvendo normas técnicas, de modo a facilitar o uso e manutenção da rede com seus meios de transmissão integrados (voz, dados, multimídia, etc).</text:span></text:p>
      <text:p text:style-name="P1"><text:span text:style-name="T2">2.3.1. Projeto de Redes </text:span><text:span text:style-name="T14">(conceituar, finalidade etc)</text:span></text:p>
      <text:p text:style-name="P3"><text:span text:style-name="T2">2.3.2 Cabeamento estruturado </text:span><text:span text:style-name="T14">(conceituar, finalidade, normatização, subsistemas, categorias e classes, <text:s/>etc)</text:span></text:p>
      <text:p text:style-name="P3"><text:span text:style-name="T2">2.3.3 Escopo do projeto</text:span><text:span text:style-name="T14"> (Funcionalidade, Capacidade da rede, Tecnologias utilizadas, Disponibilidade, Escalabilidade, infraestrutura horizontal.) <text:s/></text:span></text:p>
      <text:p text:style-name="P3"/>
      <text:p text:style-name="P3"/>
      <text:p text:style-name="P44"><text:span text:style-name="T30">3. PLANEJAMENTO DA SOLUÇÃO DE TI</text:span></text:p>
      <text:p text:style-name="P45"><text:span text:style-name="T33">3.1</text:span><text:span text:style-name="T34"> Cronograma Geral do Projeto</text:span></text:p>
      <text:p text:style-name="P12"><text:span text:style-name="T14">Quadro com cronograma simples da implantação da solução, contendo</text:span></text:p>
      <text:p text:style-name="P12"><text:span text:style-name="T14"><text:s text:c="2"/>a) Fases/tarefas a serem executadas</text:span></text:p>
      <text:p text:style-name="P12"><text:span text:style-name="T14"><text:s text:c="2"/>b) Datas das fases/tarefas do projeto (início/final);</text:span></text:p>
      <text:p text:style-name="P19"><text:soft-page-break/><text:span text:style-name="T14"><text:s text:c="2"/>c) Definir tarefas que tenham sequência obrigatória (ex:</text:span></text:p>
      <text:p text:style-name="P19"><text:span text:style-name="T14"><text:s text:c="6"/>“contratação de links” deve acontecer <text:s/>antes do término de</text:span></text:p>
      <text:p text:style-name="P19"><text:span text:style-name="T14"><text:s text:c="6"/>“configuração do firewall”)</text:span></text:p>
      <text:p text:style-name="P12"><text:span text:style-name="T14"><text:s text:c="2"/>d) Setor/pessoa responsável por cada tarefa.</text:span></text:p>
      <text:p text:style-name="P40"><text:span text:style-name="T3">3.2</text:span><text:span text:style-name="T2"> </text:span><text:span text:style-name="T18">[Redes_AD]</text:span><text:span text:style-name="T2"> Plano</text:span><text:span text:style-name="T3"> </text:span><text:span text:style-name="T2">de integração Matriz e Filiais</text:span></text:p>
      <text:p text:style-name="P3"><text:span text:style-name="T2">3.2.1 Interligação entre matriz e filiais </text:span><text:span text:style-name="T14">(citar quais tecnologias serão utilizadas/contratadas nas interconexões da empresa)</text:span></text:p>
      <text:p text:style-name="P35"><text:span text:style-name="T20">3.2.2 Telefonia IP empregada </text:span><text:span text:style-name="T27">(Todos centros de distribuição devem conter links de acesso entre eles com telefones IPs para economia de tarifação - <text:s/>Todos os pontos devem ser interligados através de centrais telefônicas utilizando Asterisk como solução visando economia e funcionalidades que a tecnologia proporciona.</text:span></text:p>
      <text:p text:style-name="P40"><text:span text:style-name="T3">3.3</text:span><text:span text:style-name="T2"> </text:span><text:span text:style-name="T18">[Redes_Seg]</text:span><text:span text:style-name="T2"> Normas e Procedimentos de Segurança de TI</text:span></text:p>
      <text:p text:style-name="P19"><text:span text:style-name="T13">A Segurança da Informação deverá ser aplicada de forma sistêmica, contemplando tanto a tecnologia quanto aos procedimentos rotineiros e normas de uso, para que haja segurança, robustez e resiliência no ambiente proposto.</text:span></text:p>
      <text:p text:style-name="P1"><text:span text:style-name="T2">3.3.1 Política de Segurança da Informação (adaptado do 1º bim)</text:span></text:p>
      <text:p text:style-name="P1"><text:span text:style-name="T2">3.3.2 Planejamento</text:span><text:span text:style-name="T8"> </text:span><text:span text:style-name="T2">da Segurança Física da Empresa (adaptado do 1º bim)</text:span></text:p>
      <text:p text:style-name="P1"><text:span text:style-name="T2">3.3.3 Gerenciamento de Continuidade dos Negócios (Serviços de TI)</text:span></text:p>
      <text:p text:style-name="P1"><text:span text:style-name="T2">3.3.3.1 Plano de Continuidade dos Negócios (BCP/PCN)</text:span></text:p>
      <text:p text:style-name="P19"><text:span text:style-name="T13">Identificação dos setores críticos da empresa e das necessidades mínimas operacionais. Identificação dos principais riscos em cenários de crise e medidas de proteção dos ativos críticos. </text:span></text:p>
      <text:p text:style-name="P19"><text:span text:style-name="T13">Planejamento para minimizar os impactos de parada e continuar operando em nível mínimo e na sequência, procedimentos para retornar ao nível anterior. </text:span></text:p>
      <text:p text:style-name="P1"><text:span text:style-name="T2">3.3.3.2 Políticas de Backup</text:span><text:span text:style-name="T9"> </text:span></text:p>
      <text:p text:style-name="P18"><text:span text:style-name="T12">[Utilizar material do 2º/3º/4º Semestre adaptado]</text:span></text:p>
      <text:p text:style-name="P19"><text:span text:style-name="T13">Regras e passos para armazenar as informações de acordo com os planos PCN/PRD. Além disso, incluir o <text:s/>quadro com o cenário de backup/restore da empresa, conforme a política desenvolvida. Os setores CRÍTICOS da empresa deverão ter tratamento diferenciado.</text:span></text:p>
      <text:p text:style-name="P40"><text:span text:style-name="T3">3.4</text:span><text:span text:style-name="T2"> </text:span><text:span text:style-name="T18">[Redes_AP]</text:span><text:span text:style-name="T2"> Gerenciamento e monitoramento de ativos e aplicações</text:span></text:p>
      <text:p text:style-name="P3"><text:span text:style-name="T2">3.4.1 Detalhamento dos ativos e aplicações</text:span></text:p>
      <text:p text:style-name="P42"><text:span text:style-name="T13">(Identificar e detalhar todos os ativos e as aplicações que representam pontos críticos para a organização)</text:span></text:p>
      <text:p text:style-name="P3"><text:soft-page-break/><text:span text:style-name="T2">3.4.2 Ferramenta(as) de monitoramento.</text:span></text:p>
      <text:p text:style-name="P42"><text:span text:style-name="T14">(</text:span><text:span text:style-name="T13">Descrever as características, funcionalidades e benefícios da(as) ferramenta(as) escolhida (as) para o projeto).</text:span></text:p>
      <text:p text:style-name="P3"><text:span text:style-name="T2">3.4.3 Ambiente de monitoramento.</text:span></text:p>
      <text:p text:style-name="P42"><text:span text:style-name="T13">(Descrever o local onde será instalado o departamento de monitoramento, considerando os equipamentos que serão utilizados nessa tarefa, além da quantidade de colaboradores e escala de trabalho)</text:span></text:p>
      <text:p text:style-name="P3"><text:span text:style-name="T2">3.4.4 Plano de ação para as ocorrências </text:span><text:span text:style-name="T13">(Definir as medidas a serem tomadas nas ocorrências de falhas ou nos avisos de pró-atividade dos ativos e das aplicações, considerando:</text:span></text:p>
      <text:p text:style-name="P42"><text:span text:style-name="T13"><text:s text:c="3"/>- O que fazer? <text:s text:c="3"/>- Qual documento base utilizar ? <text:s text:c="3"/>- Quem contatar ? Obs: separar por níveis de criticidade.</text:span></text:p>
      <text:p text:style-name="P41"><text:span text:style-name="T2">3.4.5 Apresentar em ambiente virtual com a solução ZABBIX, CACTI, MRTG, NAGIOS ou outro gerenciador onde um servidor receberá informações de um cliente sendo monitorado em tempo real.</text:span></text:p>
      <text:p text:style-name="P19"/>
      <text:p text:style-name="P3"><text:span text:style-name="T2">3.5. </text:span><text:span text:style-name="T18">[Redes_Seg] </text:span><text:span text:style-name="T2">Planejamento</text:span><text:span text:style-name="T8"> </text:span><text:span text:style-name="T2">de implementação do firewall.</text:span></text:p>
      <text:p text:style-name="P19"><text:span text:style-name="T13">Partindo do planejamento da interconexão das redes, planejar o trafego entre os segmentos da rede e mostrar os principais requisitos e equipamentos de proteção lógica.</text:span></text:p>
      <text:p text:style-name="P40"><text:span text:style-name="T3">3.6</text:span><text:span text:style-name="T2"> </text:span><text:span text:style-name="T18">[Redes_Prj]</text:span><text:span text:style-name="T2"> Projeto de Redes</text:span></text:p>
      <text:p text:style-name="P19"><text:span text:style-name="T13">Utilizando as técnicas e normatização de cabeamento estruturado, desenvolver um projeto de redes conforme cenário abaixo:. </text:span></text:p>
      <text:p text:style-name="P5"/>
      <text:p text:style-name="P1"><text:span text:style-name="T3">Cenário global</text:span></text:p>
      <text:p text:style-name="P18"><text:span text:style-name="T2">- </text:span><text:span text:style-name="T3">Matriz</text:span><text:span text:style-name="T2">: <text:s/>Prédio com no mínimo 3 pavimentos e 500 pontos de rede divididos da seguinte forma:</text:span></text:p>
      <text:list xml:id="list6588597808989458044" text:style-name="WWNum2">
        <text:list-item>
          <text:p text:style-name="P17"><text:span text:style-name="T2">Datacenter: 20 servidores.</text:span></text:p>
        </text:list-item>
        <text:list-item>
          <text:p text:style-name="P17"><text:span text:style-name="T2">Callcenter: 150 pontos.</text:span></text:p>
        </text:list-item>
        <text:list-item>
          <text:p text:style-name="P17"><text:span text:style-name="T2">Departamentos diversos: <text:s text:c="2"/>250 pontos.</text:span></text:p>
        </text:list-item>
        <text:list-item>
          <text:p text:style-name="P17"><text:span text:style-name="T2">Pontos diversos: Monitoramento, impressoras, automação, etc - 80 pontos.</text:span></text:p>
        </text:list-item>
      </text:list>
      <text:p text:style-name="P25"/>
      <text:p text:style-name="P6"><text:span text:style-name="T3"><text:s text:c="11"/>- Filiais</text:span></text:p>
      <text:list xml:id="list134117608188494" text:continue-numbering="true" text:style-name="WWNum2">
        <text:list-item>
          <text:p text:style-name="P17"><text:soft-page-break/><text:span text:style-name="T2">Escritório de representação comercial (distante da matriz 10 Km)</text:span></text:p>
        </text:list-item>
        <text:list-item>
          <text:p text:style-name="P17"><text:span text:style-name="T2">Centro de distribuição e logística (distante da matriz 15 Km e 5 Km do escritório de representação) </text:span></text:p>
        </text:list-item>
      </text:list>
      <text:p text:style-name="P46"><text:bookmark text:name="_3znysh7"/></text:p>
      <text:p text:style-name="P19"/>
      <text:p text:style-name="P3"><text:span text:style-name="T2">3.6.1 Proposta de projeto de redes;</text:span></text:p>
      <text:p text:style-name="P39"><text:span text:style-name="T13">Descrever em detalhes uma proposta comercial para um cliente quais os equipamentos, formas e protocolos utilizados para a referida interconexão.</text:span></text:p>
      <text:p text:style-name="P3"><text:span text:style-name="T2">3.6.2 Documentação do Projeto.</text:span></text:p>
      <text:p text:style-name="P43"><text:span text:style-name="T13">Relacionar e quantificar os materiais utilizados (Metragem de cabos, numero de racks, patch panel, patch cord, etc.. )</text:span></text:p>
      <text:p text:style-name="P3"><text:span text:style-name="T2">3.6.3 Planta Baixa</text:span></text:p>
      <text:p text:style-name="P43"><text:span text:style-name="T13">Legenda e simbologias (Leve em consideração que a matriz tem que ter no mínimo 3 pavimentos, assim será possível trabalhar todos os subsistemas do cabeamento.)</text:span></text:p>
      <text:p text:style-name="P1"><text:span text:style-name="T2">3.6.4 Face do rack</text:span></text:p>
      <text:p text:style-name="P11"><text:span text:style-name="T13">Legenda e simbologias</text:span></text:p>
      <text:p text:style-name="P1"><text:span text:style-name="T2">3.6.5 Memorial descritivo</text:span></text:p>
      <text:p text:style-name="P1"><text:span text:style-name="T2">3.6.6 Cronograma de implantação</text:span></text:p>
      <text:p text:style-name="P1"><text:span text:style-name="T2">3.6.8 Garantias</text:span></text:p>
      <text:p text:style-name="P1"><text:span text:style-name="T2">3.6.9 Custo </text:span><text:span text:style-name="T13">(Estimado)</text:span></text:p>
      <text:p text:style-name="P1"/>
      <text:p text:style-name="P44"><text:span text:style-name="T30">4. CONCLUSÃO</text:span><text:span text:style-name="T15"> </text:span></text:p>
      <text:p text:style-name="P35"><text:span text:style-name="T23">4.1 Dificuldades encontradas durante a elaboração do projeto</text:span></text:p>
      <text:p text:style-name="P36"/>
      <text:p text:style-name="P35"><text:span text:style-name="T23">4.2 Resultados esperados com a implementação do projeto</text:span></text:p>
      <text:p text:style-name="P35"><text:soft-page-break/></text:p>
      <text:p text:style-name="P44"><text:bookmark text:name="_2et92p0"/><text:span text:style-name="T30">5. REFERÊNCIAS BIBLIOGRÁFICAS</text:span><text:span text:style-name="T15"> </text:span></text:p>
      <text:p text:style-name="P31"><text:span text:style-name="T20">Material utilizado diretamente no texto: obrigatória, sob pena de desclassificação do trabalho como plág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en" fo:country="US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lways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Verdana" fo:font-size="12pt" fo:language="en" fo:country="US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2" style:font-family-asian="Arial" style:font-family-generic-asian="system" style:font-pitch-asian="variable" style:font-size-asian="13pt" style:font-style-asian="normal" style:font-weight-asian="bold" style:font-name-complex="Arial2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3pt" fo:font-style="italic" style:text-underline-style="none" fo:font-weight="bold" style:font-name-asian="Verdana1" style:font-family-asian="Verdana" style:font-family-generic-asian="system" style:font-pitch-asian="variable" style:font-size-asian="13pt" style:font-style-asian="italic" style:font-weight-asian="bold" style:font-name-complex="Verdana1" style:font-family-complex="Verdana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72" style:display-name="ListLabel 7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73" style:display-name="ListLabel 73" style:family="text">
      <style:text-properties fo:font-size="11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0.5in"/>
        </style:list-level-properties>
        <style:text-properties style:font-name="Arial1"/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1in"/>
        </style:list-level-properties>
      </text:list-level-style-number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5.75in" fo:margin-left="1.5in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7.75in" fo:margin-left="2in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9.7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11.75in" fo:margin-left="3in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13.75in" fo:margin-left="3.5in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15.7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7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2.75in" fo:margin-left="1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4.75in" fo:margin-left="1.5in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6.75in" fo:margin-left="2in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8.75in" fo:margin-left="2.5in"/>
        </style:list-level-properties>
        <style:text-properties style:font-name="Arial1"/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10.75in" fo:margin-left="3in"/>
        </style:list-level-properties>
        <style:text-properties style:font-name="Arial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12.75in" fo:margin-left="3.5in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14.75in" fo:margin-left="4in"/>
        </style:list-level-properties>
        <style:text-properties style:font-name="Arial1"/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16.75in" fo:margin-left="4.5in"/>
        </style:list-level-properties>
        <style:text-properties style:font-name="Arial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8.75in" fo:margin-left="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1.7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3.7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5.75in" fo:margin-left="1.5in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7.75in" fo:margin-left="2in"/>
        </style:list-level-properties>
        <style:text-properties style:font-name="Arial1"/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9.7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11.75in" fo:margin-left="3in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13.75in" fo:margin-left="3.5in"/>
        </style:list-level-properties>
        <style:text-properties style:font-name="Arial1"/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15.7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17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1.7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3.75in" fo:margin-left="1in"/>
        </style:list-level-properties>
        <style:text-properties style:font-name="Arial1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5.75in" fo:margin-left="1.5in"/>
        </style:list-level-properties>
        <style:text-properties style:font-name="Arial1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7.75in" fo:margin-left="2in"/>
        </style:list-level-properties>
        <style:text-properties style:font-name="Arial1"/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9.75in" fo:margin-left="2.5in"/>
        </style:list-level-properties>
        <style:text-properties style:font-name="Arial1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11.75in" fo:margin-left="3in"/>
        </style:list-level-properties>
        <style:text-properties style:font-name="Arial1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13.75in" fo:margin-left="3.5in"/>
        </style:list-level-properties>
        <style:text-properties style:font-name="Arial1"/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15.75in" fo:margin-left="4in"/>
        </style:list-level-properties>
        <style:text-properties style:font-name="Arial1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17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1.7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3.75in" fo:margin-left="1in"/>
        </style:list-level-properties>
        <style:text-properties style:font-name="Arial1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5.75in" fo:margin-left="1.5in"/>
        </style:list-level-properties>
        <style:text-properties style:font-name="Arial1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7.75in" fo:margin-left="2in"/>
        </style:list-level-properties>
        <style:text-properties style:font-name="Arial1"/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9.75in" fo:margin-left="2.5in"/>
        </style:list-level-properties>
        <style:text-properties style:font-name="Arial1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11.75in" fo:margin-left="3in"/>
        </style:list-level-properties>
        <style:text-properties style:font-name="Arial1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13.75in" fo:margin-left="3.5in"/>
        </style:list-level-properties>
        <style:text-properties style:font-name="Arial1"/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15.75in" fo:margin-left="4in"/>
        </style:list-level-properties>
        <style:text-properties style:font-name="Arial1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17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1.7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>
          <style:list-level-label-alignment text:label-followed-by="listtab" fo:text-indent="5.7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7.7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9.7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>
          <style:list-level-label-alignment text:label-followed-by="listtab" fo:text-indent="11.7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13.7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15.7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17.7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1.75in" fo:margin-left="0.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3.75in" fo:margin-left="1in"/>
        </style:list-level-properties>
        <style:text-properties style:font-name="Arial1"/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5.75in" fo:margin-left="1.5in"/>
        </style:list-level-properties>
        <style:text-properties style:font-name="Arial1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7.75in" fo:margin-left="2in"/>
        </style:list-level-properties>
        <style:text-properties style:font-name="Arial1"/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9.75in" fo:margin-left="2.5in"/>
        </style:list-level-properties>
        <style:text-properties style:font-name="Arial1"/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11.75in" fo:margin-left="3in"/>
        </style:list-level-properties>
        <style:text-properties style:font-name="Arial1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13.75in" fo:margin-left="3.5in"/>
        </style:list-level-properties>
        <style:text-properties style:font-name="Arial1"/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15.75in" fo:margin-left="4in"/>
        </style:list-level-properties>
        <style:text-properties style:font-name="Arial1"/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17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1.75in" fo:margin-left="0.5in"/>
        </style:list-level-properties>
        <style:text-properties style:font-name="Arial1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3.75in" fo:margin-left="1in"/>
        </style:list-level-properties>
        <style:text-properties style:font-name="Arial1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5.75in" fo:margin-left="1.5in"/>
        </style:list-level-properties>
        <style:text-properties style:font-name="Arial1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7.75in" fo:margin-left="2in"/>
        </style:list-level-properties>
        <style:text-properties style:font-name="Arial1"/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9.75in" fo:margin-left="2.5in"/>
        </style:list-level-properties>
        <style:text-properties style:font-name="Arial1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11.75in" fo:margin-left="3in"/>
        </style:list-level-properties>
        <style:text-properties style:font-name="Arial1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13.75in" fo:margin-left="3.5in"/>
        </style:list-level-properties>
        <style:text-properties style:font-name="Arial1"/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15.75in" fo:margin-left="4in"/>
        </style:list-level-properties>
        <style:text-properties style:font-name="Arial1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17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1.75in" fo:margin-left="0.5in"/>
        </style:list-level-properties>
        <style:text-properties style:font-name="Arial1"/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3.75in" fo:margin-left="1in"/>
        </style:list-level-properties>
        <style:text-properties style:font-name="Arial1"/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5.75in" fo:margin-left="1.5in"/>
        </style:list-level-properties>
        <style:text-properties style:font-name="Arial1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7.75in" fo:margin-left="2in"/>
        </style:list-level-properties>
        <style:text-properties style:font-name="Arial1"/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9.75in" fo:margin-left="2.5in"/>
        </style:list-level-properties>
        <style:text-properties style:font-name="Arial1"/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11.75in" fo:margin-left="3in"/>
        </style:list-level-properties>
        <style:text-properties style:font-name="Arial1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13.75in" fo:margin-left="3.5in"/>
        </style:list-level-properties>
        <style:text-properties style:font-name="Arial1"/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15.75in" fo:margin-left="4in"/>
        </style:list-level-properties>
        <style:text-properties style:font-name="Arial1"/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17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271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3" meta:paragraph-count="214" meta:word-count="2348" meta:character-count="15839" meta:non-whitespace-character-count="13651"/>
    <meta:generator>LibreOfficeDev/5.1.0.3$Linux_X86_64 LibreOffice_project/</meta:generator>
  </office:meta>
</office:document-meta>
</file>