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T Serif" svg:font-family="'PT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style:font-name-asian="Arial1" style:font-size-asian="12pt" style:font-name-complex="Arial1" style:font-size-complex="12pt"/>
    </style:style>
    <style:style style:name="P2" style:family="paragraph" style:parent-style-name="Standard">
      <style:text-properties style:font-name="Arial" fo:font-size="12pt" style:font-size-asian="12pt" style:font-name-complex="Arial1" style:font-size-complex="12pt"/>
    </style:style>
    <style:style style:name="P3"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4"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name-complex="Arial1"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6621" style:font-name="Arial" fo:font-size="12pt" style:font-name-asian="Times New Roman1" style:font-size-asian="12pt" style:language-asian="pt" style:country-asian="BR" style:font-name-complex="Arial1" style:font-size-complex="12pt"/>
    </style:style>
    <style:style style:name="P8" style:family="paragraph" style:parent-style-name="Standard">
      <style:paragraph-properties fo:text-align="justify" style:justify-single-word="false"/>
      <style:text-properties fo:color="#545454" style:font-name="Arial" fo:font-size="12pt" style:font-name-asian="Times New Roman1" style:font-size-asian="12pt" style:language-asian="pt" style:country-asian="BR" style:font-name-complex="Arial1" style:font-size-complex="12pt"/>
    </style:style>
    <style:style style:name="P9" style:family="paragraph" style:parent-style-name="List_20_Paragraph" style:list-style-name="WWNum1">
      <style:paragraph-properties fo:text-align="justify" style:justify-single-word="false"/>
    </style:style>
    <style:style style:name="P10" style:family="paragraph" style:parent-style-name="Standard" style:master-page-name="Standard">
      <style:paragraph-properties fo:text-align="center" style:justify-single-word="false" style:page-number="auto"/>
      <style:text-properties style:font-name="Arial" fo:font-size="12pt" style:font-name-asian="Arial1" style:font-size-asian="12pt" style:font-name-complex="Arial1" style:font-size-complex="12pt"/>
    </style:style>
    <style:style style:name="P11" style:family="paragraph" style:parent-style-name="Standard">
      <style:paragraph-properties fo:text-align="center" style:justify-single-word="false"/>
      <style:text-properties style:font-name="Arial" fo:font-size="12pt" fo:font-weight="bold" style:font-name-asian="Arial1" style:font-size-asian="12pt" style:font-weight-asian="bold" style:font-name-complex="Arial1" style:font-size-complex="12pt" style:font-weight-complex="bold"/>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name-complex="Arial1" style:font-size-complex="12pt"/>
    </style:style>
    <style:style style:name="P13" style:family="paragraph" style:parent-style-name="Standard">
      <style:paragraph-properties fo:text-align="center" style:justify-single-word="false"/>
      <style:text-properties style:font-name="Arial" fo:font-size="12pt" fo:font-weight="bold" style:font-size-asian="12pt" style:font-weight-asian="bold" style:font-name-complex="Arial1" style:font-size-complex="12pt"/>
    </style:style>
    <style:style style:name="P14" style:family="paragraph" style:parent-style-name="Standard">
      <style:paragraph-properties fo:text-align="center" style:justify-single-word="false"/>
      <style:text-properties style:font-name="Arial" fo:font-size="12pt" style:font-name-asian="Arial1" style:font-size-asian="12pt" style:font-name-complex="Arial1" style:font-size-complex="12pt"/>
    </style:style>
    <style:style style:name="P15" style:family="paragraph" style:parent-style-name="Standard">
      <style:paragraph-properties fo:text-align="center" style:justify-single-word="false"/>
      <style:text-properties style:font-name="Arial" fo:font-size="12pt" officeooo:paragraph-rsid="00065426" style:font-name-asian="Arial1" style:font-size-asian="12pt" style:font-name-complex="Arial1" style:font-size-complex="12pt"/>
    </style:style>
    <style:style style:name="P16" style:family="paragraph" style:parent-style-name="Standard">
      <style:text-properties style:font-name="Arial" fo:font-size="12pt" style:font-size-asian="12pt" style:font-name-complex="Arial1" style:font-size-complex="12pt"/>
    </style:style>
    <style:style style:name="P17"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18"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19" style:family="paragraph" style:parent-style-name="Standard">
      <style:paragraph-properties fo:text-align="justify" style:justify-single-word="false"/>
      <style:text-properties style:font-name="Arial" fo:font-size="12pt" officeooo:paragraph-rsid="00065426" style:font-size-asian="12pt" style:font-name-complex="Arial1"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8.001cm" fo:margin-right="0cm" fo:text-align="justify" style:justify-single-word="false" fo:text-indent="0cm" style:auto-text-indent="false"/>
      <style:text-properties style:font-name="Arial" fo:font-size="8pt" style:font-name-asian="Arial1" style:font-size-asian="8pt" style:font-name-complex="Arial1" style:font-size-complex="8pt"/>
    </style:style>
    <style:style style:name="T1" style:family="text">
      <style:text-properties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officeooo:rsid="00065426" style:font-size-asian="12pt" style:font-name-complex="Arial1" style:font-size-complex="12pt"/>
    </style:style>
    <style:style style:name="T4" style:family="text">
      <style:text-properties style:font-name="Arial" fo:font-size="12pt" style:font-name-asian="Times New Roman1" style:font-size-asian="12pt" style:language-asian="pt" style:country-asian="BR" style:font-name-complex="Arial1" style:font-size-complex="12pt"/>
    </style:style>
    <style:style style:name="T5" style:family="text">
      <style:text-properties style:font-name="Arial" fo:font-size="10.5pt" fo:background-color="#ffffff" loext:char-shading-value="0" style:font-size-asian="10.5pt" style:font-name-complex="Arial1" style:font-size-complex="10.5pt"/>
    </style:style>
    <style:style style:name="T6" style:family="text">
      <style:text-properties fo:color="#000000" style:font-name="Arial" fo:font-size="12pt" fo:background-color="#feffff" loext:char-shading-value="0" style:font-size-asian="12pt" style:font-name-complex="Arial1"/>
    </style:style>
    <style:style style:name="T7" style:family="text">
      <style:text-properties fo:color="#000000" style:font-name="Arial" fo:font-size="12pt" fo:background-color="#feffff" loext:char-shading-value="0" style:font-size-asian="12pt" style:font-name-complex="Arial1" style:font-size-complex="12pt"/>
    </style:style>
    <style:style style:name="T8" style:family="text">
      <style:text-properties fo:color="#000000" style:font-name="Arial" fo:font-size="12pt" style:font-size-asian="12pt" style:font-name-complex="Arial1" style:font-size-complex="12pt"/>
    </style:style>
    <style:style style:name="T9" style:family="text">
      <style:text-properties fo:font-weight="normal" style:font-weight-asian="normal" style:font-weight-complex="normal"/>
    </style:style>
    <style:style style:name="T10" style:family="text">
      <style:text-properties style:font-weight-complex="bold"/>
    </style:style>
    <style:style style:name="T11" style:family="text">
      <style:text-properties officeooo:rsid="000654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ACULDADES INTEGRADAS SANTA CRUZ DE CURITIBA - INOVE</text:p>
      <text:p text:style-name="P1"/>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11">FIREWALL</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CURITIBA</text:p>
      <text:p text:style-name="P1">2016</text:p>
      <text:p text:style-name="P15"><text:soft-page-break/>FACULDADES INTEGRADAS SANTA CRUZ DE CURITIBA – INOVE</text:p>
      <text:p text:style-name="P15"/>
      <text:p text:style-name="P15">LUANA SAMPAIO BINDO</text:p>
      <text:p text:style-name="P1">MICHELE GOMES MASONORI</text:p>
      <text:p text:style-name="P1">PALOMA GUIMARÃES SANTO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FIREWALL</text:p>
      <text:p text:style-name="P5"/>
      <text:p text:style-name="P21">Trabalho acadêmico para a obtenção de nota da disciplina de Software Livre do curso de Sistemas de Informação das Faculdades integradas Santa Cruz de Curitiba- INOVE.</text:p>
      <text:p text:style-name="P21">Professor: Francisco Aparecido da Silva.</text:p>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tab/></text:p>
      <text:p text:style-name="P1">CURITIBA</text:p>
      <text:p text:style-name="P1">2016</text:p>
      <text:p text:style-name="P12"><text:soft-page-break/><text:span text:style-name="T10">Firewal</text:span>l</text:p>
      <text:p text:style-name="P4"/>
      <text:p text:style-name="P4">O Firewall é uma solução de segurança que pode ser baseada tanto no hardware como no software, que a partir de um conjunto de instruções que analisa o trafego da rede para determinar quais operações de transmissão e recepções de dados podem ser executadas. Funciona como uma barreira de defesa, ele bloqueia os dados indesejados e libera os acessos bem-vindos.</text:p>
      <text:p text:style-name="P19"/>
      <text:p text:style-name="P19">Ele pode ser configurado para bloquear todo e qualquer trafego na rede, só que está condição isola este computador ou esta rede, então é necessário criar uma regra para que todo aplicativo aguarde a autorização do administrador da rede para ter um acesso liberado. Esta autorização poderá inclusive ser permanente: uma vez dada, os acessos seguintes serão automaticamente permitidos.</text:p>
      <text:p text:style-name="P4"/>
      <text:p text:style-name="P4">As políticas de um firewall são baseadas, inicialmente, em dois princípios: todo tráfego é bloqueado, exceto o que está explicitamente autorizado; todo tráfego é permitido, exceto o que está explicitamente bloqueado.</text:p>
      <text:p text:style-name="P4"/>
      <text:p text:style-name="P4">Firewalls mais avançados podem ir além, direcionando determinado tipo de tráfego para sistemas de segurança internos mais específicos ou oferecendo um reforço extra em procedimentos de autenticação de usuários, por exemplo.</text:p>
      <text:p text:style-name="P4"/>
      <text:p text:style-name="P4">O que define uma metodologia são fatores como critérios do desenvolvedor, necessidades específicas do que será protegido, características do sistema operacional que o mantém, estrutura da rede e assim por diante.</text:p>
      <text:p text:style-name="P6"><text:span text:style-name="T6"/></text:p>
      <text:p text:style-name="P6"><text:span text:style-name="T6">As primeiras soluções de firewall surgiram na década de 1980 baseando-se em</text:span><text:span text:style-name="apple-converted-space"><text:span text:style-name="T6"> </text:span></text:span><text:span text:style-name="Strong"><text:span text:style-name="T6">filtragem de pacotes</text:span></text:span><text:span text:style-name="apple-converted-space"><text:span text:style-name="T6"> </text:span></text:span><text:span text:style-name="T6">de dados (</text:span><text:span text:style-name="Emphasis"><text:span text:style-name="T6">packet filtering</text:span></text:span><text:span text:style-name="T6">), </text:span><text:span text:style-name="T2">uma metodologia mais simples e, por isso, mais limitada, embora ofereça um nível de segurança significativo.</text:span></text:p>
      <text:p text:style-name="P4">Um pacote possui um cabeçalho com diversas informações a seu respeito, como endereço de IP de origem e de destino, tamanho, entre outros. O Firewall então analisa as informações de acordo com as regras estabelecidas para liberar o pacote ou não, podendo também registar o acesso em um arquivo de log.</text:p>
      <text:p text:style-name="P4"/>
      <text:p text:style-name="P4">Existem dois tipos de firewall de filtragem de pacotes:</text:p>
      <text:p text:style-name="P4">Na estática, os dados são liberados ou bloqueados com base nas regras, não importando a ligação que cada pacote possui com o outro. Determinados serviços podem depender de respostas ou requisições <text:span text:style-name="T11">específicas</text:span> para iniciar uma transmissão. É possível então que os filtros contenham regras que permitem o tráfego destes <text:span text:style-name="T11">serviços, mas, ao mesmo tempo, bloqueiem</text:span> as respostas/requisições necessárias, impedindo a execução da tarefa.</text:p>
      <text:p text:style-name="P4"/>
      <text:p text:style-name="P4">A filtragem dinâmica surgiu para superar as limitações dos filtros estáticos. Os filtros consideram o contexto em que os pacotes estão inseridos para "criar" regras que se adaptam ao cenário, permitindo que determinados pacotes trafeguem, mas somente quando necessário e durante o período correspondente. Desta forma, as chances de respostas de serviços serem barradas, por exemplo, cai consideravelmente.</text:p>
      <text:p text:style-name="P6"><text:span text:style-name="T2"/></text:p>
      <text:p text:style-name="P6"><text:span text:style-name="T2">O </text:span><text:span text:style-name="Strong"><text:span text:style-name="T8">firewall de aplicação</text:span></text:span><text:span text:style-name="T2">, também conhecido como </text:span><text:span text:style-name="Strong"><text:span text:style-name="T8">proxy de serviços</text:span></text:span><text:span text:style-name="T2"> (</text:span><text:span text:style-name="Emphasis"><text:span text:style-name="T8">proxy services</text:span></text:span><text:span text:style-name="T2">), é uma solução de segurança que atua como intermediário entre um computador ou uma rede externa ou interna. Eles são instalados geralmente em servidores potentes já que </text:span><text:soft-page-break/><text:span text:style-name="T2">precisam lidar com um grande número de solicitações. Funcionam também como opções de segurança já que não permitem comunicação direta entre origem e destino.</text:span></text:p>
      <text:p text:style-name="P4">Exixtem duas arquiteturas de firewall, a duak-homed host e a screened host.</text:p>
      <text:p text:style-name="P4"/>
      <text:list xml:id="list982968168085683051" text:style-name="WWNum1">
        <text:list-item>
          <text:p text:style-name="P9"><text:span text:style-name="Strong"><text:span text:style-name="T8">Dual-homed host</text:span></text:span><text:span text:style-name="T2">: </text:span><text:span text:style-name="T7">há um computador chamado</text:span><text:span text:style-name="apple-converted-space"><text:span text:style-name="T7"> </text:span></text:span><text:span text:style-name="Strong"><text:span text:style-name="T7">dual-homed host</text:span></text:span><text:span text:style-name="apple-converted-space"><text:span text:style-name="T7"> </text:span></text:span><text:span text:style-name="T2">que fica entre uma rede interna e a rede externa - normalmente, a internet. O nome se deve ao fato de este host possuir ao menos duas interfaces de rede, uma para cada </text:span><text:span text:style-name="T3">“lado”</text:span><text:span text:style-name="T2">. Só há um caminho de comunicação, então todo o trafego passa por este firewall, não havendo acesso da rede interna para a rede externa (e vice-versa) diretamente. Sua principal vantagem é o grande controle do trafego. Sua desvantagem é que qualquer problema com o dual-homed - uma invasão, por exemplo - pode pôr em risco a segurança da rede ou mesmo paralisar o tráfego. Por isso, o seu uso pode não ser adequado em redes cujo acesso à internet é essencial.</text:span></text:p>
        </text:list-item>
        <text:list-item>
          <text:p text:style-name="P9"><text:span text:style-name="Strong"><text:span text:style-name="T8">Screened Host</text:span></text:span><text:span text:style-name="T2">, possui duas </text:span><text:span text:style-name="T3">máquinas</text:span><text:span text:style-name="T2"> servindo de intermediadora entre a rede iterna e externa. Uma faz o papel de roteador e a outra chamada de </text:span><text:span text:style-name="Emphasis"><text:span text:style-name="T8">bastion host</text:span></text:span><text:span text:style-name="T2">. O bastion host atua entre o roteador e a rede interna, não permitindo comunicação direta entre ambos os lados. Funciona como uma camada extra de segurança, a comunicação ocorre no sentido </text:span><text:span text:style-name="Emphasis"><text:span text:style-name="T8">rede interna - bastion host - screening router - rede externa</text:span></text:span><text:span text:style-name="T2"> e vice-versa.</text:span></text:p>
        </text:list-item>
      </text:list>
      <text:p text:style-name="P6"><text:span text:style-name="T2">Os firewalls são soluções importantes de segurança, eles surgiram na década de 1980 e são utilizados até os dias de hoje. Mas existem limitações e um firewall não é capaz de proteger totalmente uma rede ou computador, por isso deve ser utilizado outros recursos, como antivírus, sistemas de detecção de intrusos, VPN (</text:span><text:span text:style-name="Emphasis"><text:span text:style-name="T8">Virtual Private Network</text:span></text:span><text:span text:style-name="T2">) e assim por diante.</text:span></text:p>
      <text:p text:style-name="P4"/>
      <text:p text:style-name="P4"/>
      <text:p text:style-name="P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Bibliografia</text:p>
      <text:p text:style-name="P12"/>
      <text:p text:style-name="P6"><text:a xlink:type="simple" xlink:href="http://www.infowester.com/firewall.php" text:style-name="Internet_20_link" text:visited-style-name="Visited_20_Internet_20_Link"><text:span text:style-name="Internet_20_link"><text:span text:style-name="T4">www.infowester.com/</text:span></text:span></text:a><text:a xlink:type="simple" xlink:href="http://www.infowester.com/firewall.php" text:style-name="Internet_20_link" text:visited-style-name="Visited_20_Internet_20_Link"><text:span text:style-name="Internet_20_link"><text:span text:style-name="T1">firewall</text:span></text:span></text:a><text:a xlink:type="simple" xlink:href="http://www.infowester.com/firewall.php" text:style-name="Internet_20_link" text:visited-style-name="Visited_20_Internet_20_Link"><text:span text:style-name="Internet_20_link"><text:span text:style-name="T4">.php</text:span></text:span></text:a></text:p>
      <text:p text:style-name="P6"><text:span text:style-name="Internet_20_link"><text:span text:style-name="T4"/></text:span></text:p>
      <text:p text:style-name="P6"><text:a xlink:type="simple" xlink:href="http://www.junovan.com.br/.../362-o-que-é-firewall-conceito,-tipos-e-arquiteturas" text:style-name="Internet_20_link" text:visited-style-name="Visited_20_Internet_20_Link"><text:span text:style-name="Internet_20_link"><text:span text:style-name="T5">www.junovan.com.br/.../362-o-que-é-firewall-conceito,-tipos-e-arquiteturas</text:span></text:span></text:a></text:p>
      <text:p text:style-name="P6"><text:span text:style-name="Internet_20_link"><text:span text:style-name="T5"/></text:span></text:p>
      <text:p text:style-name="P6"><text:a xlink:type="simple" xlink:href="http://www.vertentes.com.br/site/index.php/soluções/tecnologia/...soluções/234-firewall" text:style-name="Internet_20_link" text:visited-style-name="Visited_20_Internet_20_Link"><text:span text:style-name="Internet_20_link"><text:span text:style-name="T5">www.vertentes.com.br/site/index.php/soluções/tecnologia/...soluções/234-firewall</text:span></text:span></text:a></text:p>
      <text:p text:style-name="P7"><text:bookmark text:name="_GoBack"/></text:p>
      <text:p text:style-name="P7"/>
      <text:p text:style-name="P8"/>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T Serif" svg:font-family="'PT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cm" fo:margin-bottom="0.66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SimSun" style:font-family-asian="SimSun" style:font-family-generic-asian="system" style:font-pitch-asian="variable" style:font-style-asian="italic" style:font-weight-asian="bold" style:font-name-complex="Lucida Sans" style:font-family-complex="'Lucida Sans'" style:font-family-generic-complex="system" style:font-pitch-complex="variable" style:font-style-complex="italic" style:font-weight-complex="bold"/>
    </style:style>
    <style:style style:name="Heading_20_3" style:display-name="Heading 3" style:family="paragraph" style:parent-style-name="Standard" style:default-outline-level="3" style:list-style-name="" style:class="text">
      <style:paragraph-properties fo:margin-top="0.529cm" fo:margin-bottom="0.265cm" loext:contextual-spacing="false" style:line-height-at-least="0.794cm" fo:keep-with-next="always"/>
      <style:text-properties style:font-name="PT Serif" fo:font-family="'PT Serif'" style:font-family-generic="roman" style:font-pitch="variable" fo:font-size="19pt" style:font-name-asian="Times New Roman1" style:font-family-asian="'Times New Roman'" style:font-family-generic-asian="system" style:font-pitch-asian="variable" style:font-size-asian="19pt" style:language-asian="pt" style:country-asian="BR" style:font-name-complex="Times New Roman1" style:font-family-complex="'Times New Roman'" style:font-family-generic-complex="system" style:font-pitch-complex="variable" style:font-size-complex="19pt"/>
    </style:style>
    <style:style style:name="Heading_20_2" style:display-name="Heading 2" style:family="paragraph" style:parent-style-name="Standard" style:default-outline-level="2" style:list-style-name="" style:class="text">
      <style:paragraph-properties fo:margin-top="0.529cm" fo:margin-bottom="0.265cm" loext:contextual-spacing="false" style:line-height-at-least="1.058cm" fo:keep-with-next="always"/>
      <style:text-properties style:font-name="PT Serif" fo:font-family="'PT Serif'" style:font-family-generic="roman" style:font-pitch="variable" fo:font-size="24pt" style:font-name-asian="Times New Roman1" style:font-family-asian="'Times New Roman'" style:font-family-generic-asian="system" style:font-pitch-asian="variable" style:font-size-asian="24pt" style:language-asian="pt" style:country-asian="BR" style:font-name-complex="Times New Roman1" style:font-family-complex="'Times New Roman'" style:font-family-generic-complex="system" style:font-pitch-complex="variable" style:font-size-complex="2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0pt" style:font-size-asian="10pt"/>
    </style:style>
    <style:style style:name="ListLabel_20_17" style:display-name="ListLabel 17" style:family="text">
      <style:text-properties fo:font-size="10pt" style:font-size-asian="10pt"/>
    </style:style>
    <style:style style:name="ListLabel_20_16" style:display-name="ListLabel 16" style:family="text">
      <style:text-properties fo:font-size="10pt" style:font-size-asian="10pt"/>
    </style:style>
    <style:style style:name="ListLabel_20_15" style:display-name="ListLabel 15" style:family="text">
      <style:text-properties fo:font-size="10pt" style:font-size-asian="10pt"/>
    </style:style>
    <style:style style:name="ListLabel_20_14" style:display-name="ListLabel 14" style:family="text">
      <style:text-properties fo:font-size="10pt" style:font-size-asian="10pt"/>
    </style:style>
    <style:style style:name="ListLabel_20_13" style:display-name="ListLabel 13" style:family="text">
      <style:text-properties fo:font-size="10pt" style:font-size-asian="10pt"/>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fo:font-size="10pt" style:font-size-asian="10pt"/>
    </style:style>
    <style:style style:name="ListLabel_20_3" style:display-name="ListLabel 3" style:family="text">
      <style:text-properties fo:font-size="10pt" style:font-size-asian="10pt"/>
    </style:style>
    <style:style style:name="ListLabel_20_2" style:display-name="ListLabel 2" style:family="text">
      <style:text-properties fo:font-size="10pt" style:font-size-asian="10pt"/>
    </style:style>
    <style:style style:name="ListLabel_20_1" style:display-name="ListLabel 1" style:family="text">
      <style:text-properties fo:font-size="10pt" style:font-size-asian="10pt"/>
    </style:style>
    <style:style style:name="apple-converted-spac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4_20_Char" style:display-name="Título 4 Char" style:family="text" style:parent-style-name="Default_20_Paragraph_20_Font">
      <style:text-properties fo:color="#4f81bd" style:font-name="Cambria" fo:font-family="Cambria" style:font-family-generic="roman" style:font-pitch="variable" fo:font-style="italic" fo:font-weight="bold" style:font-name-asian="SimSun" style:font-family-asian="SimSun" style:font-family-generic-asian="system" style:font-pitch-asian="variable" style:font-style-asian="italic" style:font-weight-asian="bold" style:font-name-complex="Lucida Sans" style:font-family-complex="'Lucida Sans'" style:font-family-generic-complex="system" style:font-pitch-complex="variable"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Título_20_3_20_Char" style:display-name="Título 3 Char" style:family="text" style:parent-style-name="Default_20_Paragraph_20_Font">
      <style:text-properties style:font-name="PT Serif" fo:font-family="'PT Serif'" style:font-family-generic="roman" style:font-pitch="variable" fo:font-size="19pt" style:font-name-asian="Times New Roman1" style:font-family-asian="'Times New Roman'" style:font-family-generic-asian="system" style:font-pitch-asian="variable" style:font-size-asian="19pt" style:language-asian="pt" style:country-asian="BR" style:font-name-complex="Times New Roman1" style:font-family-complex="'Times New Roman'" style:font-family-generic-complex="system" style:font-pitch-complex="variable" style:font-size-complex="19pt"/>
    </style:style>
    <style:style style:name="Título_20_2_20_Char" style:display-name="Título 2 Char" style:family="text" style:parent-style-name="Default_20_Paragraph_20_Font">
      <style:text-properties style:font-name="PT Serif" fo:font-family="'PT Serif'" style:font-family-generic="roman" style:font-pitch="variable" fo:font-size="24pt" style:font-name-asian="Times New Roman1" style:font-family-asian="'Times New Roman'" style:font-family-generic-asian="system" style:font-pitch-asian="variable" style:font-size-asian="24pt" style:language-asian="pt" style:country-asian="BR" style:font-name-complex="Times New Roman1" style:font-family-complex="'Times New Roman'" style:font-family-generic-complex="system" style:font-pitch-complex="variable" style:font-size-complex="2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Cite" style:display-name="HTML Cite" style:family="text" style:parent-style-name="Default_20_Paragraph_20_Font">
      <style:text-properties fo:color="#006621" fo:font-style="normal" style:font-style-asian="normal" style:font-style-complex="norm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15:18:57.797000000</meta:creation-date>
    <dc:date>2016-11-14T15:25:58.391000000</dc:date>
    <meta:editing-duration>PT7M</meta:editing-duration>
    <meta:editing-cycles>2</meta:editing-cycles>
    <meta:generator>LibreOffice/5.1.5.2$Windows_x86 LibreOffice_project/7a864d8825610a8c07cfc3bc01dd4fce6a9447e5</meta:generator>
    <meta:document-statistic meta:table-count="0" meta:image-count="0" meta:object-count="0" meta:page-count="5" meta:paragraph-count="34" meta:word-count="824" meta:character-count="5394" meta:non-whitespace-character-count="4603"/>
  </office:meta>
</office:document-meta>
</file>